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</office:automatic-styles>
  <office:body>
    <office:text text:use-soft-page-breaks="true">
      <text:p text:style-name="P1"><text:a xlink:href="https://optf.ngo/anonymous-protesting-guide/" office:target-frame-name="_top" xlink:show="replace"><text:span text:style-name="Hyperlink">https://optf.ngo/anonymous-protesting-guide/</text:span></text:a></text:p>
      <text:p text:style-name="Standaard"><text:a xlink:href="https://cvdazzle.com/" office:target-frame-name="_top" xlink:show="replace"><text:span text:style-name="Hyperlink">https://cvdazzle.com/</text:span></text:a><text:s/>(make-up/hair that prevents Identification)</text:p>
      <text:p text:style-name="Standaard"><text:a xlink:href="https://www.acludc.org/en/how-defend-against-police-surveillance-protests" office:target-frame-name="_top" xlink:show="replace"><text:span text:style-name="Hyperlink">https://www.acludc.org/en/how-defend-against-police-surveillance-protests</text:span></text:a></text:p>
      <text:p text:style-name="Standaard"><text:a xlink:href="https://www.engadget.com/identity-protect-george-floyd-safety-police-brutality-170055038.html?guccounter=1&amp;guce_referrer=aHR0cHM6Ly93d3cuZ29vZ2xlLmNvbS8&amp;guce_referrer_sig=AQAAAKa8ptsozfGHck1OPTAB_y8cGbvF3HuuWWtfxvdRccyzVu4GKY-Ssm3VWDZfBb9JDHOlguOG1caGpRvXcO9mm5RSlP9AFCMzup0dbsnDbZPX78QEacUWSnp1_-EJU2YPg4awvs7p8nopMhdoTzUrCTZ4xccNPV--lVEYfmYVWwZs" office:target-frame-name="_top" xlink:show="replace"><text:span text:style-name="Hyperlink">https://www.engadget.com/identity-protect-george-floyd-safety-police-brutality-170055038.html?guccounter=1&amp;guce_referrer=aHR0cHM6Ly93d3cuZ29vZ2xlLmNvbS8&amp;guce_referrer_sig=AQAAAKa8ptsozfGHck1OPTAB_y8cGbvF3HuuWWtfxvdRccyzVu4GKY-Ssm3VWDZfBb9JDHOlguOG1caGpRvXcO9mm5RSlP9AFCMzup0dbsnDbZPX78QEacUWSnp1_-EJU2YPg4awvs7p8nopMhdoTzUrCTZ4xccNPV--lVEYfmYVWwZs</text:span></text:a></text:p>
      <text:p text:style-name="Standaard"/>
      <text:p text:style-name="Standaard"/>
      <text:p text:style-name="Standaard">Digital and physical component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language="en" fo:country="GB"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va Warmerdam (1007873)</meta:initial-creator>
    <dc:creator>Eva Warmerdam (1007873)</dc:creator>
    <meta:creation-date>2022-04-13T14:19:00Z</meta:creation-date>
    <dc:date>2022-04-13T14:38:00Z</dc:date>
    <meta:template xlink:href="Normal.dotm" xlink:type="simple"/>
    <meta:editing-cycles>5</meta:editing-cycles>
    <meta:editing-duration>PT1140S</meta:editing-duration>
    <meta:document-statistic meta:page-count="1" meta:paragraph-count="2" meta:word-count="172" meta:character-count="1118" meta:row-count="7" meta:non-whitespace-character-count="948"/>
  </office:meta>
</office:document-meta>
</file>